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38351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4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138351" style:font-size-asian="11pt" style:font-weight-asian="bold" style:font-name-complex="Verdana" style:font-size-complex="11pt"/>
    </style:style>
    <style:style style:name="P5" style:family="paragraph" style:parent-style-name="Text_20_body">
      <style:paragraph-properties fo:text-align="justify" style:justify-single-word="false"/>
      <style:text-properties officeooo:paragraph-rsid="00223386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8351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8351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18042d" style:font-size-asian="11pt" style:font-name-complex="Verdana" style:font-size-complex="11pt"/>
    </style:style>
    <style:style style:name="T4" style:family="text">
      <style:text-properties style:font-name="Verdana" fo:font-size="11pt" officeooo:rsid="00166664" style:font-size-asian="11pt" style:font-name-complex="Verdana" style:font-size-complex="11pt"/>
    </style:style>
    <style:style style:name="T5" style:family="text">
      <style:text-properties style:font-name="Verdana" fo:font-size="11pt" officeooo:rsid="001daf2b" style:font-size-asian="11pt" style:font-name-complex="Verdana" style:font-size-complex="11pt"/>
    </style:style>
    <style:style style:name="T6" style:family="text">
      <style:text-properties style:font-name="Verdana" fo:font-size="11pt" officeooo:rsid="001ec725" style:font-size-asian="11pt" style:font-name-complex="Verdana" style:font-size-complex="11pt"/>
    </style:style>
    <style:style style:name="T7" style:family="text">
      <style:text-properties style:font-name="Verdana" fo:font-size="11pt" officeooo:rsid="00223386" style:font-size-asian="11pt" style:font-name-complex="Verdana" style:font-size-complex="11pt"/>
    </style:style>
    <style:style style:name="T8" style:family="text">
      <style:text-properties style:font-name="Verdana" fo:font-size="11pt" officeooo:rsid="0023a97d" style:font-size-asian="11pt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68682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d527c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de53a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ec725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0a21d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23386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3a97d" style:font-size-asian="11pt" style:font-weight-asian="normal" style:font-name-complex="Verdana" style:font-size-complex="11pt" style:font-weight-complex="normal"/>
    </style:style>
    <style:style style:name="T19" style:family="text">
      <style:text-properties officeooo:rsid="0025374c"/>
    </style:style>
    <style:style style:name="T20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1" style:family="text">
      <style:text-properties style:text-underline-style="none" fo:font-weight="bold" officeooo:rsid="001eb491" style:font-weight-asian="bold" style:font-weight-complex="bold"/>
    </style:style>
    <style:style style:name="T22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P2"/>
      <text:p text:style-name="P5"><text:span text:style-name="T1">La Comisión de Presupuesto y Hacienda ha considerado el Proyecto de Ley – Exp</text:span><text:span text:style-name="T2">te.</text:span><text:span text:style-name="T1"> </text:span><text:span text:style-name="T9">Nº </text:span><text:span text:style-name="T10">3</text:span><text:span text:style-name="T14">1</text:span><text:span text:style-name="T16">8</text:span><text:span text:style-name="T18">11</text:span><text:span text:style-name="T10"> </text:span><text:span text:style-name="T18">PER -</text:span><text:span text:style-name="T11"> </text:span><text:span text:style-name="T18">Mensaje del Poder Ejecutivo Nº 4376, V</text:span><text:span text:style-name="T13">enido en Revisión</text:span><text:span text:style-name="T12">, por el cual </text:span><text:span text:style-name="T13">se </text:span><text:span text:style-name="T15">autoriza </text:span><text:span text:style-name="T17">al Poder Ejecutivo a </text:span><text:span text:style-name="T18">permutar un inmueble de su propiedad por otro de propiedad del señor Osmar Rubén Spesot, DNI 10.063.977, ambos de Barros Pazos, Colonia Reconquista, Distrito Reconquista, Departamento General Obligado</text:span><text:span text:style-name="T3">; </text:span><text:span text:style-name="T8">que cuenta con dictamen de la Comisión de Educación, Ciencia, Tecnología e Innovación; </text:span><text:span text:style-name="T4">y por las razones expuestas <text:s/>y las que dará el miembro informante, aconseja </text:span><text:span text:style-name="T5">la aprobación del texto sancionado por la Cámara de Senadores en fecha </text:span><text:span text:style-name="T8">1</text:span><text:span text:style-name="T7"> de Setiembre d</text:span><text:span text:style-name="T5">e 201</text:span><text:span text:style-name="T6">6</text:span><text:span text:style-name="T5">.</text:span></text:p>
      <text:p text:style-name="P7">Sala de la Comisión, <text:span text:style-name="T19">20 de octubre de 2016</text:span></text:p>
      <text:p text:style-name="P7"><text:span text:style-name="T19"/></text:p>
      <text:p text:style-name="P6"><text:span text:style-name="T19"/></text:p>
      <text:p text:style-name="P3"><text:span text:style-name="T20">FIRMANTES</text:span><text:span text:style-name="T21">: GALDEANO – MAS VARELA – GARCIA – BLANCO – PALO OLIVER – MARTINO – <text:s/>CAVALLERO – <text:s/>BUSATTO - </text:span></text:p>
      <text:p text:style-name="Standard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8M31S</meta:editing-duration>
    <meta:editing-cycles>35</meta:editing-cycles>
    <meta:print-date>2016-10-17T10:35:18</meta:print-date>
    <dc:date>2016-10-20T12:19:38</dc:date>
    <meta:document-statistic meta:table-count="0" meta:image-count="1" meta:object-count="0" meta:page-count="1" meta:paragraph-count="5" meta:word-count="141" meta:character-count="898" meta:non-whitespace-character-count="747"/>
    <meta:template xlink:type="simple" xlink:actuate="onRequest" xlink:title="Predeterminado" xlink:href="../../Datos%20de%20programa/LibreOffice/3/user/template/Predeterminado.ott" meta:date="2012-10-05T11:34:51.79"/>
  </office:meta>
</office:document-meta>
</file>